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C0000004FD5922D0E.jpg" manifest:media-type="image/jpeg"/>
  <manifest:file-entry manifest:full-path="Pictures/100000000000003100000045026F6D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,Bold" svg:font-family="'Calibri,Bold'"/>
    <style:font-face style:name="Calibri" svg:font-family="Calibri, Bold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,Italic" svg:font-family="'Calibri,Italic'" style:font-family-generic="script"/>
    <style:font-face style:name="Arial2" svg:font-family="Arial" style:font-family-generic="swiss"/>
    <style:font-face style:name="Arial,Bold" svg:font-family="'Arial,Bold'" style:font-family-generic="swiss"/>
    <style:font-face style:name="Arial1" svg:font-family="Arial, Bold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style:text-position="0% 100%" fo:font-size="26pt" fo:font-style="italic" officeooo:paragraph-rsid="000f690f" style:font-size-asian="26pt" style:font-style-asian="italic" style:font-size-complex="26pt"/>
    </style:style>
    <style:style style:name="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P5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6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7" style:family="paragraph" style:parent-style-name="Standard">
      <style:paragraph-properties style:text-autospace="none"/>
      <style:text-properties style:font-name="Arial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alibri,Bold" style:font-size-asian="11pt" style:font-name-complex="Calibri,Bold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4e0777" style:font-name-asian="Calibri,Bold" style:font-size-asian="11pt" style:font-name-complex="Calibri,Bold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1pt" fo:font-style="italic" style:font-name-asian="Calibri,Italic" style:font-size-asian="11pt" style:font-style-asian="italic" style:font-name-complex="Calibri,Italic" style:font-size-complex="11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,Bold" fo:font-size="10.5pt" fo:font-weight="bold" officeooo:paragraph-rsid="00765d70" style:font-name-asian="Calibri,Bold" style:font-size-asian="10.5pt" style:font-weight-asian="bold" style:font-name-complex="Calibri,Bold" style:font-size-complex="10.5pt" style:font-weight-complex="bold"/>
    </style:style>
    <style:style style:name="P20" style:family="paragraph" style:parent-style-name="Standard">
      <style:paragraph-properties style:text-autospace="none"/>
      <style:text-properties style:font-name="Calibri,Bold" fo:font-size="10.5pt" fo:font-weight="bold" officeooo:paragraph-rsid="00765d70" style:font-name-asian="Calibri,Bold" style:font-size-asian="10.5pt" style:font-weight-asian="bold" style:font-name-complex="Calibri,Bold" style:font-size-complex="10.5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,Bold" fo:font-size="8pt" fo:font-weight="bold" officeooo:paragraph-rsid="00765d70" style:font-name-asian="Calibri,Bold" style:font-size-asian="8pt" style:font-weight-asian="bold" style:font-name-complex="Calibri,Bold" style:font-size-complex="8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1pt" fo:font-weight="bold" officeooo:paragraph-rsid="00765d70" style:font-name-asian="Calibri,Bold" style:font-size-asian="11pt" style:font-weight-asian="bold" style:font-name-complex="Calibri,Bold" style:font-size-complex="11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11pt" fo:font-weight="bold" officeooo:paragraph-rsid="00765d70" style:font-name-asian="Calibri,Bold" style:font-size-asian="11pt" style:font-weight-asian="bold" style:font-name-complex="Calibri,Bold" style:font-size-complex="11pt" style:font-weight-complex="bold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paragraph-rsid="00765d70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765d70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765d70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" fo:font-size="11pt" fo:font-style="italic" officeooo:paragraph-rsid="00765d70" style:font-name-asian="Calibri,Italic" style:font-size-asian="11pt" style:font-style-asian="italic" style:font-name-complex="Calibri,Italic" style:font-size-complex="11pt" style:font-style-complex="italic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765d70" style:font-name-asian="Calibri,Bold" style:font-size-asian="10pt" style:font-weight-asian="bold" style:font-name-complex="Calibri,Bold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765d70" style:font-name-asian="Calibri,Bold" style:font-size-asian="10pt" style:font-weight-asian="bold" style:font-name-complex="Calibri,Bold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765d70" style:font-name-asian="Calibri1" style:font-size-asian="10pt" style:font-name-complex="Calibri1" style:font-size-complex="10pt"/>
    </style:style>
    <style:style style:name="P31" style:family="paragraph" style:parent-style-name="Standard" style:master-page-name="Standard">
      <style:paragraph-properties style:page-number="auto" style:text-autospace="none"/>
      <style:text-properties style:font-name="Calibri,Bold" fo:font-size="10.5pt" fo:font-weight="bold" officeooo:paragraph-rsid="00765d70" style:font-name-asian="Calibri,Bold" style:font-size-asian="10.5pt" style:font-weight-asian="bold" style:font-name-complex="Calibri,Bold" style:font-size-complex="10.5pt" style:font-weight-complex="bold"/>
    </style:style>
    <style:style style:name="T1" style:family="text">
      <style:text-properties style:font-name="Wingdings" fo:font-weight="bold" officeooo:rsid="004e0777" style:font-name-asian="Wingdings" style:font-weight-asian="bold" style:font-name-complex="Wingdings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alibri1" style:font-name-complex="Calibri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odello 7 bis</text:p>
      <text:p text:style-name="P20"/>
      <text:p text:style-name="P20"/>
      <text:p text:style-name="P22">AL RESPONSABILE DELLA PREVENZIONE DELLA CORRUZIONE E DELLA TRASPARENZA DEL COMUNE DI VILLAVERLA.</text:p>
      <text:p text:style-name="P22">RICHIESTA DI RIESAME (ART. 5, COMMA 9 DEL D. LGS. N. 33/2013)</text:p>
      <text:p text:style-name="P22"/>
      <text:p text:style-name="P22"/>
      <text:p text:style-name="P24">La/ il sottoscritta/o COGNOME* _____________________________________________________ NOME*________________________________________ _____ nata/o il* __________________ a* _______________________________________________________________ (prov._______)</text:p>
      <text:p text:style-name="P24">residente a* ________________________________ in via ______________________ n. ______</text:p>
      <text:p text:style-name="P25">in qualità di controinteressato nel procedimento di accesso generalizzato avviato con nota ricevuta al protocollo comunale in data _______________al n.______________.. e sul quale, nonostante la mia opposizione, con nota n. prot.__________ del ___________è stato disposto l'accoglimento</text:p>
      <text:p text:style-name="P25">*Dati obbligatori</text:p>
      <text:p text:style-name="P27"/>
      <text:p text:style-name="P26">C H I E D E</text:p>
      <text:p text:style-name="P26"/>
      <text:p text:style-name="P25">ai sensi dell'art. 5, comma 9 del D.Lgs. n. 33/2013, il riesame del procedimento sopra indicato.</text:p>
      <text:p text:style-name="P25"/>
      <text:p text:style-name="P25">(luogo e data) (firma per esteso leggibile)</text:p>
      <text:p text:style-name="P25"/>
      <text:p text:style-name="P25">___________________________________________</text:p>
      <text:p text:style-name="P25">Si allega copia del proprio documento d’identità</text:p>
      <text:p text:style-name="P23"/>
      <text:p text:style-name="P23"/>
      <text:p text:style-name="P28"/>
      <text:p text:style-name="P28">Informativa sul trattamento dei dati personali forniti con la richiesta (art. 13 D.Lgs.196/2003):</text:p>
      <text:p text:style-name="P30">I dati personali vengono trattati dal Comune di Villaverla per lo svolgimento delle proprie funzioni istituzionali in relazione al procedimento avviato. Il trattamento avverrà con modalità informatiche e manuali, in modo da garantire la riservatezza e la sicurezza degli stessi. I dati non saranno diffusi, potranno essere eventualmente utilizzati in maniera anonima per la creazioni di profili degli utenti del servizio. I dati potranno essere comunicati ad eventuali controinteressati che devono partecipare al procedimento o ad altri soggetti pubblici e/o privati solo in forza di disposizioni di legge.</text:p>
      <text:p text:style-name="P30">Il titolare del trattamento dei dati è il Comune di Vilaverla. Il responsabile del trattamento è il Segretario Comunale del Comune di Villaverla in qualità di Responsabile della Trasparenza.</text:p>
      <text:p text:style-name="P29">All'interessato sono riconosciuti i diritti di cui all'art. 7 del D.Lgs. 196/2003 e, in particolare, il diritto di accedere ai propri dati personali, di chiederne la rettifica, l'aggiornamento o la cancellazione se incompleti, erronei o raccolti in violazione di legge, l'opposizione al loro trattamento o la trasformazione in forma anonima. Per l'esercizio di tali diritti, l'interessato puo rivolgersi al Responsabile del trattamento dei dati.</text:p>
      <text:p text:style-name="P2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,Bold" svg:font-family="'Calibri,Bold'"/>
    <style:font-face style:name="Calibri" svg:font-family="Calibri, Bold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,Italic" svg:font-family="'Calibri,Italic'" style:font-family-generic="script"/>
    <style:font-face style:name="Arial2" svg:font-family="Arial" style:font-family-generic="swiss"/>
    <style:font-face style:name="Arial,Bold" svg:font-family="'Arial,Bold'" style:font-family-generic="swiss"/>
    <style:font-face style:name="Arial1" svg:font-family="Arial, Bold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style:text-position="0% 100%" fo:font-size="26pt" fo:font-style="italic" officeooo:paragraph-rsid="000f690f" style:font-size-asian="26pt" style:font-style-asian="italic" style:font-size-complex="26pt"/>
    </style:style>
    <style:style style:name="M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M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MP5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6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.318cm" svg:y="0.007cm" svg:width="1.085cm" svg:height="1.535cm" draw:z-index="0"><draw:image xlink:href="Pictures/100000000000003100000045026F6DD8.png" xlink:type="simple" xlink:show="embed" xlink:actuate="onLoad"/></draw:frame><draw:frame draw:style-name="Mfr1" draw:name="Immagine2" text:anchor-type="char" svg:x="12.43cm" svg:y="0.96cm" svg:width="0.741cm" svg:height="0.979cm" draw:z-index="1"><draw:image xlink:href="Pictures/100000000000003C0000004FD5922D0E.jpg" xlink:type="simple" xlink:show="embed" xlink:actuate="onLoad"/></draw:frame>Comune <text:s/>di <text:s/>Villaverla</text:p>
        <text:p text:style-name="MP2">Provincia di Vicenza </text:p>
        <text:p text:style-name="MP3">Gemellato con il Comune di Tuglie (Le) </text:p>
        <text:p text:style-name="MP4"/>
        <text:p text:style-name="MP5"/>
      </style:header>
      <style:footer>
        <text:p text:style-name="MP6">Pag. <text:page-number text:select-page="current">1</text:page-number> di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54:00</meta:creation-date>
    <dc:date>2018-01-12T10:46:41.476000000</dc:date>
    <meta:print-date>2017-11-15T08:45:42.413000000</meta:print-date>
    <meta:editing-cycles>57</meta:editing-cycles>
    <meta:editing-duration>PT20H20M46S</meta:editing-duration>
    <meta:generator>LibreOffice/4.4.1.2$Windows_x86 LibreOffice_project/45e2de17089c24a1fa810c8f975a7171ba4cd432</meta:generator>
    <meta:initial-creator>Giovanni Lombardi</meta:initial-creator>
    <meta:document-statistic meta:table-count="0" meta:image-count="2" meta:object-count="0" meta:page-count="1" meta:paragraph-count="20" meta:word-count="335" meta:character-count="2478" meta:non-whitespace-character-count="2159"/>
  </office:meta>
</office:document-meta>
</file>